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ewal thv. nr.84, (11035605) plaatsen van een steiger, van 23 september t/m 1 november 2019, verzenddatum 2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6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5 579667</meta:user-defined>
    <meta:user-defined meta:name="DC.title">Verleende vergunning gebruik openbare ruimte, Eewal thv. nr.84, (11035605) plaatsen van een steiger, van 23 september t/m 1 november 2019, verzenddatum 20-09-2019.</meta:user-defined>
    <meta:user-defined meta:name="OVERHEID.PostcodeHuisnummer/OVERHEIDop.postcodeHuisnummer">8911GV 84</meta:user-defined>
    <meta:user-defined meta:name="OVERHEIDop.straatnaam">Eewal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68</meta:user-defined>
    <meta:user-defined meta:name="OVERHEIDop.GmbID/DC.identifier">gmb-2019-261668</meta:user-defined>
    <meta:user-defined meta:name="OVERHEIDop.versieInformatie"/>
  </office:meta>
</office:document-meta>
</file>