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iesestraatweg 22-3 t/m 22-50, 9718 NH Groningen – gewijzigd uitvoeren eerder verleende vergunning (ova 201770880) betreft detail dakrand en hwa systeem (ontvangstdatum 18-10-2019, dossiernummer 2019746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66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6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6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436 581756</meta:user-defined>
    <meta:user-defined meta:name="OVERHEID.EPSG28992/DC.spatial">232425 581767</meta:user-defined>
    <meta:user-defined meta:name="DC.title">Aanvraag omgevingsvergunning: Friesestraatweg 22-3 t/m 22-50, 9718 NH Groningen – gewijzigd uitvoeren eerder verleende vergunning (ova 201770880) betreft detail dakrand en hwa systeem (ontvangstdatum 18-10-2019, dossiernummer 201974632)</meta:user-defined>
    <meta:user-defined meta:name="OVERHEID.PostcodeHuisnummer/OVERHEIDop.postcodeHuisnummer">9718NH 22 1</meta:user-defined>
    <meta:user-defined meta:name="OVERHEID.PostcodeHuisnummer/OVERHEIDop.postcodeHuisnummer">9718NH 22 50</meta:user-defined>
    <meta:user-defined meta:name="OVERHEIDop.straatnaam">Friesestraatweg</meta:user-defined>
    <meta:user-defined meta:name="OVERHEIDop.straatnaam">Friesestraatweg</meta:user-defined>
    <meta:user-defined meta:name="OVERHEIDop.woonplaats">Groningen</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667</meta:user-defined>
    <meta:user-defined meta:name="OVERHEIDop.GmbID/DC.identifier">gmb-2019-261667</meta:user-defined>
    <meta:user-defined meta:name="OVERHEIDop.versieInformatie"/>
  </office:meta>
</office:document-meta>
</file>