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iverse locaties in het centrum, (11036319) plaatsen van een kerstboom, van 6 december 2019 t/m 6 januari 2020, verzenddatum 22-10-2019. (11036319) plaatsen van een kerstboom, van 6 december 2019 t/m 6 januari 2020, verzenddatum 2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6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7 579450</meta:user-defined>
    <meta:user-defined meta:name="DC.title">Verleende vergunning gebruik openbare ruimte, diverse locaties in het centrum, (11036319) plaatsen van een kerstboom, van 6 december 2019 t/m 6 januari 2020, verzenddatum 22-10-2019. (11036319) plaatsen van een kerstboom, van 6 december 2019 t/m 6 januari 2020, verzenddatum 22-10-2019.</meta:user-defined>
    <meta:user-defined meta:name="OVERHEID.PostcodeHuisnummer/OVERHEIDop.postcodeHuisnummer">8911</meta:user-defined>
    <meta:user-defined meta:name="OVERHEIDop.straatnaam">Nieuwe Pijp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62</meta:user-defined>
    <meta:user-defined meta:name="OVERHEIDop.GmbID/DC.identifier">gmb-2019-261662</meta:user-defined>
    <meta:user-defined meta:name="OVERHEIDop.versieInformatie"/>
  </office:meta>
</office:document-meta>
</file>