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omgevingsvergunning brandveilig gebruik appartementen, Bergenhuizen 13D, 13E en 13F, 6255 NJ  Noo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ontwerpbeschikking ter inzage ligt voor het verlenen van een omgevingsvergunning voor: </text:p>
            <text:p text:style-name="common-al">het brandveilig gebruiken van de appartementen, gelegen <text:span text:style-name="nadrukvet">Bergenhuizen 13D, 13E en 13F, 6255 NJ  Noorbeek</text:span>. </text:p>
            <text:p text:style-name="common-al">De ontwerpbeschikking met bijbehorende stukken  liggen  vanaf 30 oktober 2019 t/m 10 december 2019 ter inzage.</text:p>
            <text:p text:style-name="common-al">Tijdens de termijn van zes weken na publicatiedatum kunnen door belanghebbenden schriftelijk of mondeling zienswijzen worden ingediend. Een zienswijze kan niet worden ingediend langs elektronische weg (e-mail, sms, etc.), behalve per telefax 043 458 8400. Zienswijzen tegen de ontwerpvergunning kunnen worden gericht aan het college van burgemeester en wethouders.<text:span text:style-name="nadrukcur"><text:span text:style-name="nadrukvet"/></text:span></text:p>
            <text:p text:style-name="common-al">Alle stukken liggen, ingaande de dag na publicatiedatum, in het gemeentehuis ter inzage. Voor inzage en nadere informatie moet u een afspraak maken met het KlantContactCentrum, telefoonnummer 043 458 8488.</text:p>
            <text:p text:style-name="common-al">
            <text:span text:style-name="nadrukcur"/>
          </text:p>
            <text:p text:style-name="common-al">
            <text:span text:style-name="nadrukvet">Eijsden-Margraten,  29 oktober 2019</text:span>
          </text:p>
            <text:p text:style-name="common-al">Burgemeester en wethouders van Eijsden-Margraten</text:p>
            <text:p text:style-name="common-al">De loco-secretaris, Francois Kool</text:p>
            <text:p text:style-name="common-al">De burgermeester, Dieudonné Akkerman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61661</text:span><text:line-break/><text:date style:data-style-name="dag" text:fixed="true" text:date-value="2019-10-29"/><text:line-break/><text:date style:data-style-name="jaar" text:fixed="true" text:date-value="2019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661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661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19-001050</meta:user-defined>
    <meta:user-defined meta:name="DCTERMS.abstract">het brandveilig gebruiken van de appartementen</meta:user-defined>
    <dc:language>nl</dc:language>
    <meta:user-defined meta:name="OVERHEID.EPSG28992/DC.spatial">184913 309446</meta:user-defined>
    <meta:user-defined meta:name="DC.title">Ontwerpbeschikking omgevingsvergunning brandveilig gebruik appartementen, Bergenhuizen 13D, 13E en 13F, 6255 NJ  Noorbeek</meta:user-defined>
    <meta:user-defined meta:name="OVERHEID.PostcodeHuisnummer/OVERHEIDop.postcodeHuisnummer">6255NJ 13d</meta:user-defined>
    <meta:user-defined meta:name="OVERHEIDop.straatnaam">Bergenhuizen</meta:user-defined>
    <meta:user-defined meta:name="OVERHEIDop.woonplaats">Noorbeek</meta:user-defined>
    <meta:user-defined meta:name="DCTERMS.W3CDTF/DCTERMS.available">2019-10-29</meta:user-defined>
    <meta:user-defined meta:name="DCTERMS.W3CDTF/OVERHEIDop.jaargang">2019</meta:user-defined>
    <meta:user-defined meta:name="OVERHEIDop.publicationIssue">261661</meta:user-defined>
    <meta:user-defined meta:name="OVERHEIDop.GmbID/DC.identifier">gmb-2019-261661</meta:user-defined>
    <meta:user-defined meta:name="OVERHEIDop.versieInformatie"/>
  </office:meta>
</office:document-meta>
</file>