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15 B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paardrijbak op het perceel Schoterlandseweg 15 B te Oudehorne (31-0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16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15 B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165</meta:user-defined>
    <meta:user-defined meta:name="OVERHEIDop.GmbID/DC.identifier">gmb-2019-26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M 15b</meta:user-defined>
    <meta:user-defined meta:name="OVERHEIDop.woonplaats">Oud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615 552242</meta:user-defined>
    <meta:user-defined meta:name="OVERHEIDop.versieInformatie"/>
  </office:meta>
</office:document-meta>
</file>