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lozen buiten inrichtingen, aanleggen  gesloten bodemenergiesysteem, Puoldyk 57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 </text:p>
            <text:p text:style-name="common-al">
            <text:span text:style-name="nadrukvet">Ontvangen melding Besluit lozen buiten inrichtingen</text:span>
          </text:p>
            <text:p text:style-name="common-al">Burgemeester en wethouders van de gemeente Waadhoeke maken bekend dat er geen omgevingsvergunning nodig is voor:</text:p>
            <text:list text:style-name="id1-3-2-1-1-5">
              <text:list-item text:style-override="id1-3-2-1-1-5-1">
                <text:number>•</text:number>
                <text:p text:style-name="al">Puoldyk 57, 9035 VC Dronryp, een      melding op grond van het Besluit lozen buiten inrichtingen voor het aanleggen      van een gesloten bodemenergiesysteem.</text:p>
              </text:list-item>
            </text:list>
            <text:p text:style-name="common-al">  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<text:span text:style-name="nadrukondlijn">www.waadhoeke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16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336 578415</meta:user-defined>
    <meta:user-defined meta:name="DC.title">Kennisgeving melding Besluit lozen buiten inrichtingen, aanleggen  gesloten bodemenergiesysteem, Puoldyk 57, Dronryp</meta:user-defined>
    <meta:user-defined meta:name="OVERHEID.PostcodeHuisnummer/OVERHEIDop.postcodeHuisnummer">9035VC 62</meta:user-defined>
    <meta:user-defined meta:name="OVERHEIDop.straatnaam">Puoldyk</meta:user-defined>
    <meta:user-defined meta:name="OVERHEIDop.woonplaats">Dronry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47</meta:user-defined>
    <meta:user-defined meta:name="OVERHEIDop.GmbID/DC.identifier">gmb-2019-261647</meta:user-defined>
    <meta:user-defined meta:name="OVERHEIDop.versieInformatie"/>
  </office:meta>
</office:document-meta>
</file>