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ggelsedijk 5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oktober 2019 een besluit genomen op de aanvraag omgevingsvergunning voor het realiseren van een bedrijfsloods, onderdeel bouwen op de locatie Roggelsedijk 5 te Meijel. De aanvraag is geregistreerd onder zaaknummer 147774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9 okto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okto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1644</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44</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44</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89524.3 371047.65</meta:user-defined>
    <meta:user-defined meta:name="DC.title">verleende omgevingsvergunning Roggelsedijk 5 te Meijel</meta:user-defined>
    <meta:user-defined meta:name="OVERHEID.PostcodeHuisnummer/OVERHEIDop.postcodeHuisnummer">5768RA 5</meta:user-defined>
    <meta:user-defined meta:name="OVERHEIDop.straatnaam">Roggelsedijk|r:N279</meta:user-defined>
    <meta:user-defined meta:name="OVERHEIDop.woonplaats">Meijel</meta:user-defined>
    <meta:user-defined meta:name="DCTERMS.W3CDTF/DCTERMS.available">2019-10-29</meta:user-defined>
    <meta:user-defined meta:name="DCTERMS.W3CDTF/OVERHEIDop.jaargang">2019</meta:user-defined>
    <meta:user-defined meta:name="OVERHEIDop.publicationIssue">261644</meta:user-defined>
    <meta:user-defined meta:name="OVERHEIDop.GmbID/DC.identifier">gmb-2019-261644</meta:user-defined>
    <meta:user-defined meta:name="OVERHEIDop.versieInformatie"/>
  </office:meta>
</office:document-meta>
</file>