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Olijftak, dossiernummer OV18.0623, Rijksweg Centrum 47A,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Naam bedrijf:   Olijftak  </text:p>
            <text:p text:style-name="common-al">Locatie:    Rijksweg Centrum 47A, 6161 EC  Geleen</text:p>
            <text:p text:style-name="common-al">Dossiernummer:   OV18.0623</text:p>
            <text:p text:style-name="common-al">Verzenddatum besluit:  29 januari 2019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16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Exploitatievergunning  inclusief terras, Olijftak, dossiernummer OV18.0623, Rijksweg Centrum 47A,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164</meta:user-defined>
    <meta:user-defined meta:name="OVERHEIDop.GmbID/DC.identifier">gmb-2019-26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C 49</meta:user-defined>
    <meta:user-defined meta:name="OVERHEIDop.woonplaats">Geleen</meta:user-defined>
    <meta:user-defined meta:name="OVERHEIDop.straatnaam">Rijksweg Centrum</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101 331120</meta:user-defined>
    <meta:user-defined meta:name="OVERHEIDop.versieInformatie"/>
  </office:meta>
</office:document-meta>
</file>