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Dijkstralaan 79, 9744 DC Groningen – realiseren opbouw op garage (ontvangstdatum 21-10-2019, dossiernummer 2019746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63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3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3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61 580383</meta:user-defined>
    <meta:user-defined meta:name="DC.title">Aanvraag omgevingsvergunning: Johan Dijkstralaan 79, 9744 DC Groningen – realiseren opbouw op garage (ontvangstdatum 21-10-2019, dossiernummer 201974657)</meta:user-defined>
    <meta:user-defined meta:name="OVERHEID.PostcodeHuisnummer/OVERHEIDop.postcodeHuisnummer">9744DC 79</meta:user-defined>
    <meta:user-defined meta:name="OVERHEIDop.straatnaam">Johan Dijkstra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639</meta:user-defined>
    <meta:user-defined meta:name="OVERHEIDop.GmbID/DC.identifier">gmb-2019-261639</meta:user-defined>
    <meta:user-defined meta:name="OVERHEIDop.versieInformatie"/>
  </office:meta>
</office:document-meta>
</file>