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Steenhouwerij 1, (11036382) afzetten 4 parkeerplaatsen, op 5 en 6 november 2019, verzenddatum 22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63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3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3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75 580556</meta:user-defined>
    <meta:user-defined meta:name="DC.title">Verleende vergunning gebruik openbare ruimte De Steenhouwerij 1, (11036382) afzetten 4 parkeerplaatsen, op 5 en 6 november 2019, verzenddatum 22-10-2019.</meta:user-defined>
    <meta:user-defined meta:name="OVERHEID.PostcodeHuisnummer/OVERHEIDop.postcodeHuisnummer">8922DB 1</meta:user-defined>
    <meta:user-defined meta:name="OVERHEIDop.straatnaam">De Steenhouwerij</meta:user-defined>
    <meta:user-defined meta:name="OVERHEIDop.woonplaats">Leeuwar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638</meta:user-defined>
    <meta:user-defined meta:name="OVERHEIDop.GmbID/DC.identifier">gmb-2019-261638</meta:user-defined>
    <meta:user-defined meta:name="OVERHEIDop.versieInformatie"/>
  </office:meta>
</office:document-meta>
</file>