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13, 9712 PB Groningen – wijzigen brievenbus in voorgevel (ontvangstdatum 25-09-2019, dossiernummer 201974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2 582414</meta:user-defined>
    <meta:user-defined meta:name="DC.title">Aanvraag omgevingsvergunning: Marktstraat 13, 9712 PB Groningen – wijzigen brievenbus in voorgevel (ontvangstdatum 25-09-2019, dossiernummer 201974244)</meta:user-defined>
    <meta:user-defined meta:name="OVERHEID.PostcodeHuisnummer/OVERHEIDop.postcodeHuisnummer">9712PB 13</meta:user-defined>
    <meta:user-defined meta:name="OVERHEIDop.straatnaam">Mark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24</meta:user-defined>
    <meta:user-defined meta:name="OVERHEIDop.GmbID/DC.identifier">gmb-2019-261624</meta:user-defined>
    <meta:user-defined meta:name="OVERHEIDop.versieInformatie"/>
  </office:meta>
</office:document-meta>
</file>