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umpenerstraat 2 en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oktober 2019 een aanvraag voor een vergunning op grond van de Wet algemene bepalingen omgevingsrecht heeft ontvangen voor de activiteit bouwen, het betreft het intern verbouwen van 2 verblijfsobjecten, het aanleggen van een in- of uitrit, het aanpassen van de gevel, het plaatsen van buitentrappen en het plaatsen van een erfafscheiding, op het adres Rumpenerstraat 2 en 2A te Brunssum, waarbij de reguliere voorbereidingsprocedure van toepassing is.</text:p>
            <text:p text:style-name="common-al">Dossiernummer: 194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62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55 328219</meta:user-defined>
    <meta:user-defined meta:name="DC.title">Ontvangen aanvraag omgevingsvergunning bouwen, Rumpenerstraat 2 en 2A, Brunssum</meta:user-defined>
    <meta:user-defined meta:name="OVERHEID.PostcodeHuisnummer/OVERHEIDop.postcodeHuisnummer">6443CD 2</meta:user-defined>
    <meta:user-defined meta:name="OVERHEIDop.straatnaam">Rumpener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623</meta:user-defined>
    <meta:user-defined meta:name="OVERHEIDop.GmbID/DC.identifier">gmb-2019-261623</meta:user-defined>
    <meta:user-defined meta:name="OVERHEIDop.versieInformatie"/>
  </office:meta>
</office:document-meta>
</file>