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legaliseren van zonnepanelen, op het Torenstraat 13 te Brunssum. (De beschikking is op 21 oktober 2019 verzonden.)</text:p>
            <text:p text:style-name="common-al">Dossiernummer: 195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8 327124</meta:user-defined>
    <meta:user-defined meta:name="DC.title">Verleende omgevingsvergunning voor het plaatsen van zonnepanelen, Torenstraat 13, Brunssum</meta:user-defined>
    <meta:user-defined meta:name="OVERHEID.PostcodeHuisnummer/OVERHEIDop.postcodeHuisnummer">6445BV 13</meta:user-defined>
    <meta:user-defined meta:name="OVERHEIDop.straatnaam">Toren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07</meta:user-defined>
    <meta:user-defined meta:name="OVERHEIDop.GmbID/DC.identifier">gmb-2019-261607</meta:user-defined>
    <meta:user-defined meta:name="OVERHEIDop.versieInformatie"/>
  </office:meta>
</office:document-meta>
</file>