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met terrasvergunning Wirdumerdijk 5 Leeuwarden, (11034367) Bakker Bart, verzenddatum 08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600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00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00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77 579439</meta:user-defined>
    <meta:user-defined meta:name="DC.title">Verleende exploitatievergunning met terrasvergunning Wirdumerdijk 5 Leeuwarden, (11034367) Bakker Bart, verzenddatum 08-10-2019.</meta:user-defined>
    <meta:user-defined meta:name="OVERHEID.PostcodeHuisnummer/OVERHEIDop.postcodeHuisnummer">8911CB 5</meta:user-defined>
    <meta:user-defined meta:name="OVERHEIDop.straatnaam">Wirdumerdijk</meta:user-defined>
    <meta:user-defined meta:name="OVERHEIDop.woonplaats">Leeuward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600</meta:user-defined>
    <meta:user-defined meta:name="OVERHEIDop.GmbID/DC.identifier">gmb-2019-261600</meta:user-defined>
    <meta:user-defined meta:name="OVERHEIDop.versieInformatie"/>
  </office:meta>
</office:document-meta>
</file>