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linge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Slinge 11, 3084EA, kappen van 2 zwarte elzen en 2 populieren. De bomen hebben een slechte conditie en er is gevaar voor omvallen, waardoor er schade en/of letsel kan ontstaan. Er is geen herplantplicht opgelegd, omdat er in de directe nabijheid voldoende bomen staan die door de kap van de 4 bomen meer ruimte krijgen om uit te groeien (datum besluit 31-01-2019, dossiernummer OMV.18.12.0024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6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Slinge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60</meta:user-defined>
    <meta:user-defined meta:name="OVERHEIDop.GmbID/DC.identifier">gmb-2019-26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EA 11</meta:user-defined>
    <meta:user-defined meta:name="OVERHEIDop.woonplaats">Rotterdam</meta:user-defined>
    <meta:user-defined meta:name="OVERHEIDop.straatnaam">Sling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204 432411</meta:user-defined>
    <meta:user-defined meta:name="OVERHEIDop.versieInformatie"/>
  </office:meta>
</office:document-meta>
</file>