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6913, Meeuwenlaan 50 te Noordwijkerhout, het plaatsen van een dakkapel, 1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9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6913</meta:user-defined>
    <meta:user-defined meta:name="DCTERMS.abstract">het plaatsen van een dakkapel, 18-10-2019</meta:user-defined>
    <dc:language>nl</dc:language>
    <meta:user-defined meta:name="OVERHEID.EPSG28992/DC.spatial">94250 474595</meta:user-defined>
    <meta:user-defined meta:name="DC.title">Ingekomen aanvraag omgevingsvergunning - Meeuwenlaan 50 te Noordwijkerhout</meta:user-defined>
    <meta:user-defined meta:name="OVERHEID.PostcodeHuisnummer/OVERHEIDop.postcodeHuisnummer">2211KR 50</meta:user-defined>
    <meta:user-defined meta:name="OVERHEIDop.straatnaam">Meeuwenlaan</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598</meta:user-defined>
    <meta:user-defined meta:name="OVERHEIDop.GmbID/DC.identifier">gmb-2019-261598</meta:user-defined>
    <meta:user-defined meta:name="OVERHEIDop.versieInformatie"/>
  </office:meta>
</office:document-meta>
</file>