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bournestraat 3, 1175 RM Lijnden, RéVé Vastgoed B.V., het bouwen van een bevoorradingsruimte, datum besluit: 22-10-2019 (datum besluit is datum bekendmaking), zaak 9018916, OLO-nummer: 4398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59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2781 484725</meta:user-defined>
    <meta:user-defined meta:name="DC.title">Verleende omgevingsvergunning, Melbournestraat 3, 1175 RM Lijnden, RéVé Vastgoed B.V., het bouwen van een bevoorradingsruimte, datum besluit: 22-10-2019 (datum besluit is datum bekendmaking), zaak 9018916, OLO-nummer: 4398933.</meta:user-defined>
    <meta:user-defined meta:name="OVERHEID.PostcodeHuisnummer/OVERHEIDop.postcodeHuisnummer">1175RM 3</meta:user-defined>
    <meta:user-defined meta:name="OVERHEIDop.straatnaam">Melbournestraat</meta:user-defined>
    <meta:user-defined meta:name="OVERHEIDop.woonplaats">Lijnden</meta:user-defined>
    <meta:user-defined meta:name="DCTERMS.W3CDTF/DCTERMS.available">2019-10-29</meta:user-defined>
    <meta:user-defined meta:name="DCTERMS.W3CDTF/OVERHEIDop.jaargang">2019</meta:user-defined>
    <meta:user-defined meta:name="OVERHEIDop.publicationIssue">261590</meta:user-defined>
    <meta:user-defined meta:name="OVERHEIDop.GmbID/DC.identifier">gmb-2019-261590</meta:user-defined>
    <meta:user-defined meta:name="OVERHEIDop.versieInformatie"/>
  </office:meta>
</office:document-meta>
</file>