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ommelmarkt op de Maasboulevard, Hoofdplein en Voorhavenkade te Schiedam op 17 februari 2019, 5 mei 2019, 4 augustus 2019 en 10 november 2019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BB evenementen een vergunning aangevraagd voor het organiseren van een rommelmarkt op de Maasboulevard, Hoofdplein en Voorhavenkade te Schiedam op 17 februari 2019, 5 mei 2019, 4 augustus 2019 en 10 november 2019 van 11.00 uur tot 17.00 uur (opbouw op 16 februari 2019, 3 augustus 2019 en 9 november 2019 van 19.00 uur tot 21.30 uur en op 5 mei 2019 van 07.00 uur tot 10.00 uur, afbouw op 17 februari 2019, 5 mei 2019, 4 augustus 2019 en 10 november 2019 van 17.00 uur tot 21.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text:p>
            <text:p text:style-name="common-al">Vanaf 6 februari 2019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rommelmarkt Maasboulevard BB evenemen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rommelmarkt op de Maasboulevard, Hoofdplein en Voorhavenkade te Schiedam op 17 februari 2019, 5 mei 2019, 4 augustus 2019 en 10 november 2019 van 11.00 uur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59</meta:user-defined>
    <meta:user-defined meta:name="OVERHEIDop.GmbID/DC.identifier">gmb-2019-26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18.55 435255.32</meta:user-defined>
    <meta:user-defined meta:name="OVERHEIDop.versieInformatie"/>
  </office:meta>
</office:document-meta>
</file>