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S. Rosensteinlaan 6a, 9713 AS Groningen – vervangen kozijnen (ontvangstdatum 08-10-2019, dossiernummer 2019746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5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0 582736</meta:user-defined>
    <meta:user-defined meta:name="DC.title">Aanvraag omgevingsvergunning: S.S. Rosensteinlaan 6a, 9713 AS Groningen – vervangen kozijnen (ontvangstdatum 08-10-2019, dossiernummer 201974637)</meta:user-defined>
    <meta:user-defined meta:name="OVERHEID.PostcodeHuisnummer/OVERHEIDop.postcodeHuisnummer">9713AS 6a</meta:user-defined>
    <meta:user-defined meta:name="OVERHEIDop.straatnaam">S.S. Rosensteinlaa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589</meta:user-defined>
    <meta:user-defined meta:name="OVERHEIDop.GmbID/DC.identifier">gmb-2019-261589</meta:user-defined>
    <meta:user-defined meta:name="OVERHEIDop.versieInformatie"/>
  </office:meta>
</office:document-meta>
</file>