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wijzigingsaanvraag voor het verbouwen van een recreatiewoning op het perceel Hekmans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oktober 2019 een besluit genomen op de aanvraag met zaaknummer Z/19/609409 voor een Omgevingsvergunning voor een wijzigingsaanvraag voor het verbouwen van een recreatiewoning op locatie Hekmansweg 9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58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saanvraag voor het verbouwen van een recreatiewoning</meta:user-defined>
    <dc:language>nl</dc:language>
    <meta:user-defined meta:name="OVERHEID.EPSG28992/DC.spatial">220406 505665</meta:user-defined>
    <meta:user-defined meta:name="DC.title">Besluit op aanvraag voor een wijzigingsaanvraag voor het verbouwen van een recreatiewoning op het perceel Hekmansweg 9 in Dalfsen</meta:user-defined>
    <meta:user-defined meta:name="OVERHEID.PostcodeHuisnummer/OVERHEIDop.postcodeHuisnummer">7722VS 9</meta:user-defined>
    <meta:user-defined meta:name="OVERHEIDop.straatnaam">Hekmansweg</meta:user-defined>
    <meta:user-defined meta:name="OVERHEIDop.woonplaats">Dalf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1583</meta:user-defined>
    <meta:user-defined meta:name="OVERHEIDop.GmbID/DC.identifier">gmb-2019-261583</meta:user-defined>
    <meta:user-defined meta:name="OVERHEIDop.versieInformatie"/>
  </office:meta>
</office:document-meta>
</file>