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laan 179, 9715 PC Groningen – plaatsen reclame sticker (ontvangstdatum 17-10-2019, dossiernummer 201974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5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3 583914</meta:user-defined>
    <meta:user-defined meta:name="DC.title">Aanvraag omgevingsvergunning: Oosterhamriklaan 179, 9715 PC Groningen – plaatsen reclame sticker (ontvangstdatum 17-10-2019, dossiernummer 201974629)</meta:user-defined>
    <meta:user-defined meta:name="OVERHEID.PostcodeHuisnummer/OVERHEIDop.postcodeHuisnummer">9715PC 179</meta:user-defined>
    <meta:user-defined meta:name="OVERHEIDop.straatnaam">Oosterhamrik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581</meta:user-defined>
    <meta:user-defined meta:name="OVERHEIDop.GmbID/DC.identifier">gmb-2019-261581</meta:user-defined>
    <meta:user-defined meta:name="OVERHEIDop.versieInformatie"/>
  </office:meta>
</office:document-meta>
</file>