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24 in Westerhoven, handelingen met gevolgen voor beschermde monumenten (slopen rookkanaal-schoorste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346</text:p>
            <text:p text:style-name="common-al">Omschrijving: Dorpstraat 24 in Westerhoven, handelingen met gevolgen voor beschermde monumenten (slopen rookkanaal-schoorsteen)</text:p>
            <text:p text:style-name="common-al">Dit besluit ligt vanaf 26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157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7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7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59 371373</meta:user-defined>
    <meta:user-defined meta:name="DC.title">verleende reguliere omgevingsvergunning, Dorpstraat 24 in Westerhoven, handelingen met gevolgen voor beschermde monumenten (slopen rookkanaal-schoorsteen)</meta:user-defined>
    <meta:user-defined meta:name="OVERHEID.PostcodeHuisnummer/OVERHEIDop.postcodeHuisnummer">5563BD 24</meta:user-defined>
    <meta:user-defined meta:name="OVERHEIDop.straatnaam">Dorpstraat</meta:user-defined>
    <meta:user-defined meta:name="OVERHEIDop.woonplaats">Westerhoven</meta:user-defined>
    <meta:user-defined meta:name="DCTERMS.W3CDTF/DCTERMS.available">2019-10-29</meta:user-defined>
    <meta:user-defined meta:name="DCTERMS.W3CDTF/OVERHEIDop.jaargang">2019</meta:user-defined>
    <meta:user-defined meta:name="OVERHEIDop.publicationIssue">261579</meta:user-defined>
    <meta:user-defined meta:name="OVERHEIDop.GmbID/DC.identifier">gmb-2019-261579</meta:user-defined>
    <meta:user-defined meta:name="OVERHEIDop.versieInformatie"/>
  </office:meta>
</office:document-meta>
</file>