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Leeuwarden, (11028118) Sinterklaas intocht, op 16 november 2019, verzenddatum 17-10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57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7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7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 579920</meta:user-defined>
    <meta:user-defined meta:name="DC.title">Verleende evenementenvergunning, met geluidsontheffing centrum Leeuwarden, (11028118) Sinterklaas intocht, op 16 november 2019, verzenddatum 17-10-2019.</meta:user-defined>
    <meta:user-defined meta:name="OVERHEID.PostcodeHuisnummer/OVERHEIDop.postcodeHuisnummer">8911DE 1b</meta:user-defined>
    <meta:user-defined meta:name="OVERHEIDop.straatnaam">Prinsentuin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77</meta:user-defined>
    <meta:user-defined meta:name="OVERHEIDop.GmbID/DC.identifier">gmb-2019-261577</meta:user-defined>
    <meta:user-defined meta:name="OVERHEIDop.versieInformatie"/>
  </office:meta>
</office:document-meta>
</file>