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5065, diverse locaties te Noordwijk, het plaatsen van afval- en opslagcontainers, 23-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iverse locaties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56</meta:user-defined>
    <meta:user-defined meta:name="OVERHEIDop.GmbID/DC.identifier">gmb-2019-26156</meta:user-defined>
    <meta:user-defined meta:name="OVERHEID.TaxonomieBeleidsagenda/OVERHEID.category">Huisvesting | Organisatie en beleid</meta:user-defined>
    <meta:user-defined meta:name="OVERHEIDop.referentienummer">2019015065</meta:user-defined>
    <meta:user-defined meta:name="DCTERMS.abstract">het plaatsen van afval- en opslagcontainers, 23-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9 472132</meta:user-defined>
    <meta:user-defined meta:name="OVERHEIDop.versieInformatie"/>
  </office:meta>
</office:document-meta>
</file>