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ptunusstraat 27, 9742 JK Groningen – vellen 1 conifeer (voorerf) (ontvangstdatum 18-10-2019, dossiernummer 2019746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55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5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5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74 583462</meta:user-defined>
    <meta:user-defined meta:name="DC.title">Aanvraag omgevingsvergunning: Neptunusstraat 27, 9742 JK Groningen – vellen 1 conifeer (voorerf) (ontvangstdatum 18-10-2019, dossiernummer 201974631)</meta:user-defined>
    <meta:user-defined meta:name="OVERHEID.PostcodeHuisnummer/OVERHEIDop.postcodeHuisnummer">9742JK 27</meta:user-defined>
    <meta:user-defined meta:name="OVERHEIDop.straatnaam">Neptunus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555</meta:user-defined>
    <meta:user-defined meta:name="OVERHEIDop.GmbID/DC.identifier">gmb-2019-261555</meta:user-defined>
    <meta:user-defined meta:name="OVERHEIDop.versieInformatie"/>
  </office:meta>
</office:document-meta>
</file>