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275 Het Laar te Tilburg, 2020 0124 t/m 0202-A-3e Tilburgs Wintercircus, aangevraagd 17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circusevenement het 3e Winter Wonder Circus op 17 januari 2020 en van 24 januari 2020 t/m 2 februari 2020 op het Laarterrein te Tilburg.</text:p>
            <text:p text:style-name="common-al"/>
            <text:p text:style-name="common-al">Opbouw vanaf 10 januari 2020 en afbouw tot en met 3 februari 2020.</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275 - I - Het Laa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55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37 395150</meta:user-defined>
    <meta:user-defined meta:name="DC.title">Tilburg, ingekomen aanvraag voor een evenementenvergunning Z-HZ_EVE-2019-04275 Het Laar te Tilburg, 2020 0124 t/m 0202-A-3e Tilburgs Wintercircus, aangevraagd 17 oktober 2019</meta:user-defined>
    <meta:user-defined meta:name="OVERHEID.PostcodeHuisnummer/OVERHEIDop.postcodeHuisnummer">5021</meta:user-defined>
    <meta:user-defined meta:name="OVERHEIDop.straatnaam">Ringbaan-Zuid</meta:user-defined>
    <meta:user-defined meta:name="OVERHEIDop.woonplaats">Tilburg</meta:user-defined>
    <meta:user-defined meta:name="DCTERMS.W3CDTF/DCTERMS.available">2019-10-29</meta:user-defined>
    <meta:user-defined meta:name="DCTERMS.W3CDTF/OVERHEIDop.jaargang">2019</meta:user-defined>
    <meta:user-defined meta:name="OVERHEIDop.publicationIssue">261554</meta:user-defined>
    <meta:user-defined meta:name="OVERHEIDop.GmbID/DC.identifier">gmb-2019-261554</meta:user-defined>
    <meta:user-defined meta:name="OVERHEIDop.versieInformatie"/>
  </office:meta>
</office:document-meta>
</file>