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tuthoflanden 3</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instemmingsbesluit kabels en leidingen : het vervangen van een coaxkabel, op locatie Stuthoflanden 3. De aanvraag is geregistreerd onder zaaknummer V-2019-620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55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5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5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93 468519</meta:user-defined>
    <meta:user-defined meta:name="DC.title">Kennisgeving ontvangst aanvraag instemmingsbesluit kabels en leidingen  Stuthoflanden 3</meta:user-defined>
    <meta:user-defined meta:name="OVERHEID.PostcodeHuisnummer/OVERHEIDop.postcodeHuisnummer">7542DD 2</meta:user-defined>
    <meta:user-defined meta:name="OVERHEIDop.straatnaam">Stuthoflanden</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1552</meta:user-defined>
    <meta:user-defined meta:name="OVERHEIDop.GmbID/DC.identifier">gmb-2019-261552</meta:user-defined>
    <meta:user-defined meta:name="OVERHEIDop.versieInformatie"/>
  </office:meta>
</office:document-meta>
</file>