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rpstraat 24 in Westerhoven, slopen van een buiten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40</text:p>
            <text:p text:style-name="common-al">Meldingsdatum: 22 juli 2019</text:p>
            <text:p text:style-name="common-al">Omschrijving: Dorpstraat 24 in Westerhoven, slopen van een buitenschoorste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55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5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5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759 371373</meta:user-defined>
    <meta:user-defined meta:name="DC.title">Ingekomen sloopmelding, Dorpstraat 24 in Westerhoven, slopen van een buitenschoorsteen</meta:user-defined>
    <meta:user-defined meta:name="OVERHEID.PostcodeHuisnummer/OVERHEIDop.postcodeHuisnummer">5563BD 24</meta:user-defined>
    <meta:user-defined meta:name="OVERHEIDop.straatnaam">Dorpstraat</meta:user-defined>
    <meta:user-defined meta:name="OVERHEIDop.woonplaats">Westerhov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50</meta:user-defined>
    <meta:user-defined meta:name="OVERHEIDop.GmbID/DC.identifier">gmb-2019-261550</meta:user-defined>
    <meta:user-defined meta:name="OVERHEIDop.versieInformatie"/>
  </office:meta>
</office:document-meta>
</file>