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ABrunCh, dossiernummer OV1890011, Walstraat 75,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Naam bedrijf:   ABrunCh  </text:p>
            <text:p text:style-name="common-al">Locatie:    Walstraat 75, 6131 CV  Sittard</text:p>
            <text:p text:style-name="common-al">Dossiernummer:   OV19.0011</text:p>
            <text:p text:style-name="common-al">Verzenddatum besluit:  30 januari 2019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ABrunCh, dossiernummer OV1890011, Walstraat 75,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55</meta:user-defined>
    <meta:user-defined meta:name="OVERHEIDop.GmbID/DC.identifier">gmb-2019-2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75</meta:user-defined>
    <meta:user-defined meta:name="OVERHEIDop.woonplaats">Sittard</meta:user-defined>
    <meta:user-defined meta:name="OVERHEIDop.straatnaam">W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09 334320</meta:user-defined>
    <meta:user-defined meta:name="OVERHEIDop.versieInformatie"/>
  </office:meta>
</office:document-meta>
</file>