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denhoeksestraat 16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met zaaknummer HOV-19-2254 voor het wijzigen van deentree van de woningop locatie Snodenhoeksestraat 16b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5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87.13 437803.25</meta:user-defined>
    <meta:user-defined meta:name="DC.title">Kennisgeving besluit op aanvraag omgevingsvergunning Snodenhoeksestraat 16b te Elst</meta:user-defined>
    <meta:user-defined meta:name="OVERHEID.PostcodeHuisnummer/OVERHEIDop.postcodeHuisnummer">6661ND 16b</meta:user-defined>
    <meta:user-defined meta:name="OVERHEIDop.straatnaam">Snodenhoeksestraat</meta:user-defined>
    <meta:user-defined meta:name="OVERHEIDop.woonplaats">El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1549</meta:user-defined>
    <meta:user-defined meta:name="OVERHEIDop.GmbID/DC.identifier">gmb-2019-261549</meta:user-defined>
    <meta:user-defined meta:name="OVERHEIDop.versieInformatie"/>
  </office:meta>
</office:document-meta>
</file>