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PO 3FM SR The LifeLine, doorkomst 3FM-dj’s centru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3832 NPO 3FM SR The LifeLine.</text:p>
            <text:p text:style-name="common-al">Activiteit: Doorkomst 3FM-dj’s met checkpoint.</text:p>
            <text:p text:style-name="common-al">Datum: 21 december 2019.</text:p>
            <text:p text:style-name="common-al">Plaats: Dieren, centrum.</text:p>
            <text:p text:style-name="common-al">Website: <text:a xlink:href="https://www.npo3fm.nl/seriousrequest" xlink:type="simple">https://www.npo3fm.nl/seriousrequest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5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01 451769</meta:user-defined>
    <meta:user-defined meta:name="DC.title">Bekendmaking APV-vergunning NPO 3FM SR The LifeLine, doorkomst 3FM-dj’s centrum Dieren</meta:user-defined>
    <meta:user-defined meta:name="OVERHEID.PostcodeHuisnummer/OVERHEIDop.postcodeHuisnummer">6951CP 5</meta:user-defined>
    <meta:user-defined meta:name="OVERHEIDop.straatnaam">Ericaplein</meta:user-defined>
    <meta:user-defined meta:name="OVERHEIDop.woonplaats">Di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546</meta:user-defined>
    <meta:user-defined meta:name="OVERHEIDop.GmbID/DC.identifier">gmb-2019-261546</meta:user-defined>
    <meta:user-defined meta:name="OVERHEIDop.versieInformatie"/>
  </office:meta>
</office:document-meta>
</file>