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taryclub Rheden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056 Rotaryclub Rheden Rozendaal.</text:p>
            <text:p text:style-name="common-al">Activiteit: Plaatsen van 30 aankondigingsborden.</text:p>
            <text:p text:style-name="common-al">Datum: 8 december 2019 tot en met 22 december 2019.</text:p>
            <text:p text:style-name="common-al">Plaats: Gemeente Rheden.</text:p>
            <text:p text:style-name="common-al">Website: <text:a xlink:href="http://www.deposbankkerstwandeling.nl/" xlink:type="simple">www.deposbankkerstwandelin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Rotaryclub Rheden Rozendaal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43</meta:user-defined>
    <meta:user-defined meta:name="OVERHEIDop.GmbID/DC.identifier">gmb-2019-261543</meta:user-defined>
    <meta:user-defined meta:name="OVERHEIDop.versieInformatie"/>
  </office:meta>
</office:document-meta>
</file>