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percentages OZB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 van de gemeenteraad van Harlingen</text:p>
            <text:p text:style-name="al"/>
            <text:p text:style-name="al">Onderwerp aanpassen ozb percentages 2019</text:p>
            <text:p text:style-name="al">De Raad van de gemeente Harlingen</text:p>
            <text:p text:style-name="al"/>
            <text:p text:style-name="al">Gelezen het voorstel burgemeester en wethouders d.d. 11 december 2018</text:p>
            <text:p text:style-name="al"/>
            <text:p text:style-name="al">
            <text:span text:style-name="nadrukvet">Besluit</text:span>
          </text:p>
            <text:p text:style-name="al">1. De vastgestelde ozb percentages 2019 te verlagen en als volgt vast te stellen:</text:p>
            <text:p text:style-name="al">1. Woning eigenaar: 0,1283%</text:p>
            <text:p text:style-name="al">2. Niet-woning eigenaar: 0,3016%</text:p>
            <text:p text:style-name="al">3. Niet-woning gebruiker: 0,2338%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vergadering van 23 januari 2019</text:span></text:p>
          </text:section>
          <text:section text:name="ondertekening_id1-3-2-3-2">
            <text:p><text:span text:style-name="functie"/></text:p>
            <text:p><text:span text:style-name="functie">, de 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 de raads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5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en percentages OZB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54</meta:user-defined>
    <meta:user-defined meta:name="OVERHEIDop.GmbID/DC.identifier">gmb-2019-26154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DC.source">N.v.t.;</meta:user-defined>
    <meta:user-defined meta:name="DCTERMS.alternative">Aanpassen OZB percentage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betreftRegeling">CVDR620985_1</meta:user-defined>
    <meta:user-defined meta:name="OVERHEIDop.versieInformatie"/>
  </office:meta>
</office:document-meta>
</file>