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plaatsen aankondigingsb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9117 Gemeente Rheden.</text:p>
            <text:p text:style-name="common-al">Activiteit: Plaatsen van 30 aankondigingsborden.</text:p>
            <text:p text:style-name="common-al">Datum: 30 oktober 2019 tot en met 13 november 2019.</text:p>
            <text:p text:style-name="common-al">Plaats: Gemeente Rheden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153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3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3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Gemeente Rheden, plaatsen aankondigingsborden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538</meta:user-defined>
    <meta:user-defined meta:name="OVERHEIDop.GmbID/DC.identifier">gmb-2019-261538</meta:user-defined>
    <meta:user-defined meta:name="OVERHEIDop.versieInformatie"/>
  </office:meta>
</office:document-meta>
</file>