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rbranden snoeiafval, Kappersweg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709085.</text:p>
            <text:p text:style-name="common-al">Activiteit: Verbranden snoeiafval.</text:p>
            <text:p text:style-name="common-al">Datum: 22 oktober t/m 31 december 2019.</text:p>
            <text:p text:style-name="common-al">Plaats: Spankeren, Kappersweg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153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3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3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338 453413</meta:user-defined>
    <meta:user-defined meta:name="DC.title">Bekendmaking APV-vergunning Verbranden snoeiafval, Kappersweg Spankeren</meta:user-defined>
    <meta:user-defined meta:name="OVERHEID.PostcodeHuisnummer/OVERHEIDop.postcodeHuisnummer">6956</meta:user-defined>
    <meta:user-defined meta:name="OVERHEIDop.straatnaam">Kappersweg</meta:user-defined>
    <meta:user-defined meta:name="OVERHEIDop.woonplaats">Spanker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534</meta:user-defined>
    <meta:user-defined meta:name="OVERHEIDop.GmbID/DC.identifier">gmb-2019-261534</meta:user-defined>
    <meta:user-defined meta:name="OVERHEIDop.versieInformatie"/>
  </office:meta>
</office:document-meta>
</file>