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arweg 1 te Zuidlaren; het aanleggen van een tijdelijk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aanleggen van een tijdelijk parkeerterrein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9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53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DC.title">Reguliere omgevingsvergunning verleend Laarweg 1 te Zuidlaren; het aanleggen van een tijdelijk parkeerterrein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31</meta:user-defined>
    <meta:user-defined meta:name="OVERHEIDop.GmbID/DC.identifier">gmb-2019-261531</meta:user-defined>
    <meta:user-defined meta:name="OVERHEIDop.versieInformatie"/>
  </office:meta>
</office:document-meta>
</file>