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947 Fietsinformatiedag voor senioren d.d. 31 oktober 2019, bij De Groene Hoven aan de Koninginnelaan 28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eersregels en gedrag, oefenen van vaardigheden e.d. voor senioren   </text:p>
            <text:p text:style-name="tussenkopcur">Datum vergunning:  25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53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3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3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53 471881</meta:user-defined>
    <meta:user-defined meta:name="DC.title">Verleende evenementenvergunning:  19/63947 Fietsinformatiedag voor senioren d.d. 31 oktober 2019, bij De Groene Hoven aan de Koninginnelaan 280 in Apeldoorn</meta:user-defined>
    <meta:user-defined meta:name="OVERHEID.PostcodeHuisnummer/OVERHEIDop.postcodeHuisnummer">7315EE 280</meta:user-defined>
    <meta:user-defined meta:name="OVERHEIDop.straatnaam">Koninginnelaan</meta:user-defined>
    <meta:user-defined meta:name="OVERHEIDop.woonplaats">Apeld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30</meta:user-defined>
    <meta:user-defined meta:name="OVERHEIDop.GmbID/DC.identifier">gmb-2019-261530</meta:user-defined>
    <meta:user-defined meta:name="OVERHEIDop.versieInformatie"/>
  </office:meta>
</office:document-meta>
</file>