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uwvereniging 5, 2931 AB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reguliere aanvraag met zaaknummer SXO-20190067 voor een omgevingsvergunning voor het plaatsen van een dakkapel ter vervanging van de bestaande dakkapel op locatie Bouwvereniging 5, 2931 AB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5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uwvereniging 5, 2931 AB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53</meta:user-defined>
    <meta:user-defined meta:name="OVERHEIDop.GmbID/DC.identifier">gmb-2019-2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G 1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288.55 434104.29</meta:user-defined>
    <meta:user-defined meta:name="OVERHEIDop.versieInformatie"/>
  </office:meta>
</office:document-meta>
</file>