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Edison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Edisonstraat 79</text:p>
            <text:p text:style-name="common-al">Omschrijving: vernieuwen van de handelsreclame en signage borden</text:p>
            <text:p text:style-name="common-al">Dossiernummer: 20190666</text:p>
            <text:p text:style-name="common-al">Datum indiening: 10-10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152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2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2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66</meta:user-defined>
    <meta:user-defined meta:name="DCTERMS.abstract">vernieuwen van de handelsreclame en signage borden</meta:user-defined>
    <dc:language>nl</dc:language>
    <meta:user-defined meta:name="OVERHEID.EPSG28992/DC.spatial">215585.01 442362.82</meta:user-defined>
    <meta:user-defined meta:name="DC.title">Aanvraag omgevingsvergunning: Doetinchem, Edisonstraat 79</meta:user-defined>
    <meta:user-defined meta:name="OVERHEID.PostcodeHuisnummer/OVERHEIDop.postcodeHuisnummer">7006RB 79</meta:user-defined>
    <meta:user-defined meta:name="OVERHEIDop.straatnaam">Edisonstraat</meta:user-defined>
    <meta:user-defined meta:name="OVERHEIDop.woonplaats">Doetinche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527</meta:user-defined>
    <meta:user-defined meta:name="OVERHEIDop.GmbID/DC.identifier">gmb-2019-261527</meta:user-defined>
    <meta:user-defined meta:name="OVERHEIDop.versieInformatie"/>
  </office:meta>
</office:document-meta>
</file>