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ltastraat 5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ltastraat 58A</text:p>
            <text:p text:style-name="common-al">Omschrijving: uitbreiden van de bedrijfshal</text:p>
            <text:p text:style-name="common-al">Dossiernummer: 20190677</text:p>
            <text:p text:style-name="common-al">Datum indiening: 20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152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2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77</meta:user-defined>
    <meta:user-defined meta:name="DCTERMS.abstract">uitbreiden van de bedrijfshal</meta:user-defined>
    <dc:language>nl</dc:language>
    <meta:user-defined meta:name="OVERHEID.EPSG28992/DC.spatial">214733.9 443127.01</meta:user-defined>
    <meta:user-defined meta:name="DC.title">Aanvraag omgevingsvergunning: Doetinchem, Voltastraat 58 A</meta:user-defined>
    <meta:user-defined meta:name="OVERHEID.PostcodeHuisnummer/OVERHEIDop.postcodeHuisnummer">7006RW 60</meta:user-defined>
    <meta:user-defined meta:name="OVERHEIDop.straatnaam">Voltastraat</meta:user-defined>
    <meta:user-defined meta:name="OVERHEIDop.woonplaats">Doet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525</meta:user-defined>
    <meta:user-defined meta:name="OVERHEIDop.GmbID/DC.identifier">gmb-2019-261525</meta:user-defined>
    <meta:user-defined meta:name="OVERHEIDop.versieInformatie"/>
  </office:meta>
</office:document-meta>
</file>