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2</text:p>
            <text:p text:style-name="common-al">Omschrijving: realiseren van een tuinkamer</text:p>
            <text:p text:style-name="common-al">Dossiernummer: 20190678</text:p>
            <text:p text:style-name="common-al">Datum indiening: 21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8</meta:user-defined>
    <meta:user-defined meta:name="DCTERMS.abstract">realiseren van een tuinkamer</meta:user-defined>
    <dc:language>nl</dc:language>
    <meta:user-defined meta:name="OVERHEID.EPSG28992/DC.spatial">211512.26 441929.62</meta:user-defined>
    <meta:user-defined meta:name="DC.title">Aanvraag omgevingsvergunning: Wehl, Beatrixplein 2</meta:user-defined>
    <meta:user-defined meta:name="OVERHEID.PostcodeHuisnummer/OVERHEIDop.postcodeHuisnummer">7031</meta:user-defined>
    <meta:user-defined meta:name="OVERHEIDop.straatnaam">Jhr. de Bellefroidweg</meta:user-defined>
    <meta:user-defined meta:name="OVERHEIDop.woonplaats">Weh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4</meta:user-defined>
    <meta:user-defined meta:name="OVERHEIDop.GmbID/DC.identifier">gmb-2019-261524</meta:user-defined>
    <meta:user-defined meta:name="OVERHEIDop.versieInformatie"/>
  </office:meta>
</office:document-meta>
</file>