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or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ordijk 2</text:p>
            <text:p text:style-name="common-al">Omschrijving: bouwen van een jongveestal</text:p>
            <text:p text:style-name="common-al">Dossiernummer: 20190674</text:p>
            <text:p text:style-name="common-al">Datum indiening: 18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2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74</meta:user-defined>
    <meta:user-defined meta:name="DCTERMS.abstract">bouwen van een jongveestal</meta:user-defined>
    <dc:language>nl</dc:language>
    <meta:user-defined meta:name="OVERHEID.EPSG28992/DC.spatial">221406.001 441514.973</meta:user-defined>
    <meta:user-defined meta:name="DC.title">Aanvraag omgevingsvergunning: Doetinchem, Loordijk 2</meta:user-defined>
    <meta:user-defined meta:name="OVERHEID.PostcodeHuisnummer/OVERHEIDop.postcodeHuisnummer">7004</meta:user-defined>
    <meta:user-defined meta:name="OVERHEIDop.woonplaats">Doet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23</meta:user-defined>
    <meta:user-defined meta:name="OVERHEIDop.GmbID/DC.identifier">gmb-2019-261523</meta:user-defined>
    <meta:user-defined meta:name="OVERHEIDop.versieInformatie"/>
  </office:meta>
</office:document-meta>
</file>