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2e Loo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2e Loolaan 32</text:p>
            <text:p text:style-name="common-al">Omschrijving: bouwen van een studio</text:p>
            <text:p text:style-name="common-al">Dossiernummer: 20190669</text:p>
            <text:p text:style-name="common-al">Datum indiening: 14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9</meta:user-defined>
    <meta:user-defined meta:name="DCTERMS.abstract">bouwen van een studio</meta:user-defined>
    <dc:language>nl</dc:language>
    <meta:user-defined meta:name="OVERHEID.EPSG28992/DC.spatial">216303.33 443172.15</meta:user-defined>
    <meta:user-defined meta:name="DC.title">Aanvraag omgevingsvergunning: Doetinchem, 2e Loolaan 32</meta:user-defined>
    <meta:user-defined meta:name="OVERHEID.PostcodeHuisnummer/OVERHEIDop.postcodeHuisnummer">7009AT 32</meta:user-defined>
    <meta:user-defined meta:name="OVERHEIDop.straatnaam">2e Loolaan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0</meta:user-defined>
    <meta:user-defined meta:name="OVERHEIDop.GmbID/DC.identifier">gmb-2019-261520</meta:user-defined>
    <meta:user-defined meta:name="OVERHEIDop.versieInformatie"/>
  </office:meta>
</office:document-meta>
</file>