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Dudok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udoklaan 18, 7004 LB</text:p>
            <text:p text:style-name="common-al">Omschrijving:  plaatsen van een dakkapel</text:p>
            <text:p text:style-name="common-al">Dossiernummer:  20190676</text:p>
            <text:p text:style-name="common-al">Datum indiening:  19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1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20 440790</meta:user-defined>
    <meta:user-defined meta:name="DC.title">Aanvraag omgevingsvergunning voor het plaatsen van een dakkapel: Dudoklaan 18 in Doetinchem</meta:user-defined>
    <meta:user-defined meta:name="OVERHEID.PostcodeHuisnummer/OVERHEIDop.postcodeHuisnummer">7004LB 18</meta:user-defined>
    <meta:user-defined meta:name="OVERHEIDop.straatnaam">Dudoklaan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12</meta:user-defined>
    <meta:user-defined meta:name="OVERHEIDop.GmbID/DC.identifier">gmb-2019-261512</meta:user-defined>
    <meta:user-defined meta:name="OVERHEIDop.versieInformatie"/>
  </office:meta>
</office:document-meta>
</file>