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niastate 48 Leeuwarden, (11035951) legaliseren van een bouwwerk, verzenddatum 2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51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1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31 580562</meta:user-defined>
    <meta:user-defined meta:name="DC.title">Geweigerde omgevingsvergunning Staniastate 48 Leeuwarden, (11035951) legaliseren van een bouwwerk, verzenddatum 23-10-2019.</meta:user-defined>
    <meta:user-defined meta:name="OVERHEID.PostcodeHuisnummer/OVERHEIDop.postcodeHuisnummer">8926LD 48</meta:user-defined>
    <meta:user-defined meta:name="OVERHEIDop.straatnaam">Staniastate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11</meta:user-defined>
    <meta:user-defined meta:name="OVERHEIDop.GmbID/DC.identifier">gmb-2019-261511</meta:user-defined>
    <meta:user-defined meta:name="OVERHEIDop.versieInformatie"/>
  </office:meta>
</office:document-meta>
</file>