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Verlengde Talma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2106366 voor een omgevingsvergunning voor het planten van meidoornhagen aan de Chalonhof-Verlengde Talmalaan in Soest. De vergunning is afgewezen. Het besluit betreft het volgende:</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alonhof Verlengde Talmalaan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51</meta:user-defined>
    <meta:user-defined meta:name="OVERHEIDop.GmbID/DC.identifier">gmb-2019-2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46.05 465617.04</meta:user-defined>
    <meta:user-defined meta:name="OVERHEIDop.versieInformatie"/>
  </office:meta>
</office:document-meta>
</file>