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kavel 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Heideslag, kavel 73</text:p>
            <text:p text:style-name="common-al">Omschrijving:  bouwen van een woning</text:p>
            <text:p text:style-name="common-al">Dossiernummer:  20190615</text:p>
            <text:p text:style-name="common-al">Datum indiening:  21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0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19 440779</meta:user-defined>
    <meta:user-defined meta:name="DC.title">Aanvraag omgevingsvergunning voor het bouwen van een woning: Plan Heideslag, kavel 73 in Wehl</meta:user-defined>
    <meta:user-defined meta:name="OVERHEID.PostcodeHuisnummer/OVERHEIDop.postcodeHuisnummer">7031LG 4</meta:user-defined>
    <meta:user-defined meta:name="OVERHEIDop.straatnaam">Ziggel</meta:user-defined>
    <meta:user-defined meta:name="OVERHEIDop.woonplaats">Weh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07</meta:user-defined>
    <meta:user-defined meta:name="OVERHEIDop.GmbID/DC.identifier">gmb-2019-261507</meta:user-defined>
    <meta:user-defined meta:name="OVERHEIDop.versieInformatie"/>
  </office:meta>
</office:document-meta>
</file>