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99 Kleinschalige kerstfair d.d. 19 en 20 december 2019, Reuweg 21D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e kerstfair   </text:p>
            <text:p text:style-name="tussenkopcur">Datum vergunning:  25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0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0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0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404 458857</meta:user-defined>
    <meta:user-defined meta:name="DC.title">Verleende evenementenvergunning:  19/63399 Kleinschalige kerstfair d.d. 19 en 20 december 2019, Reuweg 21D in Loenen</meta:user-defined>
    <meta:user-defined meta:name="OVERHEID.PostcodeHuisnummer/OVERHEIDop.postcodeHuisnummer">7371BX 21d</meta:user-defined>
    <meta:user-defined meta:name="OVERHEIDop.straatnaam">Reuweg</meta:user-defined>
    <meta:user-defined meta:name="OVERHEIDop.woonplaats">Loen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06</meta:user-defined>
    <meta:user-defined meta:name="OVERHEIDop.GmbID/DC.identifier">gmb-2019-261506</meta:user-defined>
    <meta:user-defined meta:name="OVERHEIDop.versieInformatie"/>
  </office:meta>
</office:document-meta>
</file>