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Breda houdende regels omtrent Gebiedsprofielen wone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4 september 2019 de Gebiedsprofielen wonen hebben vastgesteld.</text:p>
            <text:p text:style-name="al"/>
            <text:p text:style-name="al">
            <text:span text:style-name="nadrukvet">Inwerkingtreding</text:span>
          </text:p>
            <text:p text:style-name="al">De Gebiedsprofielen wonen worden van kracht met ingang van de eerste dag na die van deze bekendmaking.</text:p>
            <text:p text:style-name="al"/>
            <text:p text:style-name="al">
            <text:span text:style-name="nadrukvet">Rechtsmiddelen</text:span>
          </text:p>
            <text:p text:style-name="al">Tegen het besluit tot vaststelling van de Gebiedsprofielen wonen is geen bezwaar of beroep mogelijk.</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Gebiedsprofielen wonen</text:span>
          </text:p>
            <text:p text:style-name="al">Het Perspectief wonen geeft aan op welke manier de gebieden een bijdrage kunnen leveren aan het realiseren van reeds vastgestelde gemeentelijke beleidsdoelen wonen. De Gebiedsprofielen wonen vormen een uitwerking hiervan en geven meer concreet richting aan de koers van het wonen per gebied.  De gebiedsprofielen vormen het kompas voor het gesprek met partners en bewoners over concrete plannen voor het wonen. De Gebiedsprofielen wonen zijn te raadplegen als bijlage bij deze bekendmaking.</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50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0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0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Breda</meta:user-defined>
    <meta:user-defined meta:name="OVERHEID.Informatietype/DC.type">officiële publicatie</meta:user-defined>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source">Onbekend</meta:user-defined>
    <meta:user-defined meta:name="DCTERMS.alternative">Gebiedsprofielen wonen</meta:user-defined>
    <dc:language>nl</dc:language>
    <meta:user-defined meta:name="OVERHEID.Gemeente/DC.spatial">Breda</meta:user-defined>
    <meta:user-defined meta:name="DC.title">Besluit van het college van burgemeester en wethouders van de gemeente Breda houdende regels omtrent Gebiedsprofielen wonen</meta:user-defined>
    <meta:user-defined meta:name="DCTERMS.W3CDTF/DCTERMS.available">2019-10-31</meta:user-defined>
    <meta:user-defined meta:name="OVERHEIDop.externeBijlage">Gebiedsprofielen deel 1|exb-2019-51391</meta:user-defined>
    <meta:user-defined meta:name="OVERHEIDop.externeBijlage">Gebiedsprofielen deel 2|exb-2019-51392</meta:user-defined>
    <meta:user-defined meta:name="DCTERMS.W3CDTF/OVERHEIDop.jaargang">2019</meta:user-defined>
    <meta:user-defined meta:name="OVERHEIDop.publicationIssue">261505</meta:user-defined>
    <meta:user-defined meta:name="OVERHEIDop.betreftRegeling">CVDR628553_1</meta:user-defined>
    <meta:user-defined meta:name="OVERHEIDop.GmbID/DC.identifier">gmb-2019-261505</meta:user-defined>
    <meta:user-defined meta:name="xs:date/OVERHEIDop.startdatum">2019-11-01</meta:user-defined>
    <meta:user-defined meta:name="OVERHEIDop.versieInformatie"/>
  </office:meta>
</office:document-meta>
</file>