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en Centrum, 2019-00929, het evenement Muziekfestivals Centrum Zandvoort op 22 juni, 6 juli en 20 juli, 10 en 31 augustus, 7 en 28 september 2019, 31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5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Raadhuisplein en Centrum, 2019-00929, het evenement Muziekfestivals Centrum Zandvoort op 22 juni, 6 juli en 20 juli, 10 en 31 augustus, 7 en 28 september 2019,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50</meta:user-defined>
    <meta:user-defined meta:name="OVERHEIDop.GmbID/DC.identifier">gmb-2019-261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 16</meta:user-defined>
    <meta:user-defined meta:name="OVERHEIDop.woonplaats">Zandvoort</meta:user-defined>
    <meta:user-defined meta:name="OVERHEIDop.straatnaam">Raadhui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0 487474</meta:user-defined>
    <meta:user-defined meta:name="OVERHEIDop.versieInformatie"/>
  </office:meta>
</office:document-meta>
</file>